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1" style:family="table-cell" style:parent-style-name="Nota" style:data-style-name="N0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ìNo)" table:base-cell-address="Obblighi_per_le_attestazioni_1.H4">
          <table:help-message table:display="true"/>
          <table:error-message table:display="true"/>
        </table:content-validation>
        <table:content-validation table:name="val2" table:condition="of:cell-content-is-in-list($$SìNo)" table:base-cell-address="Obblighi_per_le_attestazioni_2.H3">
          <table:help-message table:display="true"/>
          <table:error-message table:display="true"/>
        </table:content-validation>
        <table:content-validation table:name="val3" table:condition="of:cell-content-is-in-list($$SìNo)" table:base-cell-address="Obblighi_per_le_attestazioni_3.H3">
          <table:help-message table:display="true"/>
          <table:error-message table:display="true"/>
        </table:content-validation>
      </table:content-validations>
      <table:table table:name="Obblighi_per_le_attestazioni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30">
            <text:p>Amministrazione</text:p>
          </table:table-cell>
          <table:table-cell office:value-type="string" table:number-columns-spanned="2" table:number-rows-spanned="1" table:style-name="ce72">
            <text:p>"inserire il Nome della Amministrazione"</text:p>
          </table:table-cell>
          <table:covered-table-cell/>
          <table:table-cell table:style-name="ce16"/>
          <table:table-cell office:value-type="string" table:style-name="ce30">
            <text:p>Data di compilazione</text:p>
          </table:table-cell>
          <table:table-cell office:value-type="string" table:style-name="ce31">
            <text:p>"inserire la data di compilazione GG/MM/AA"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44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 (si/no)</text:p>
          </table:table-cell>
          <table:table-cell office:value-type="string" table:style-name="ce27">
            <text:p>Il dato pubblicato riporta tutte le informazioni richieste dalle previsioni normative? (si/no)</text:p>
          </table:table-cell>
          <table:table-cell office:value-type="string" table:style-name="ce27">
            <text:p>Il dato pubblicato è riferito a tutti gli uffici? (si/no)</text:p>
          </table:table-cell>
          <table:table-cell office:value-type="string" table:style-name="ce27">
            <text:p>Laddove siano presenti, il dato pubblicato è riferito a tutti gli uffici periferici? (si/no)</text:p>
          </table:table-cell>
          <table:table-cell office:value-type="string" table:style-name="ce27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40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40">
            <text:p>Enti controllati</text:p>
          </table:table-cell>
          <table:table-cell office:value-type="string" table:number-columns-spanned="1" table:number-rows-spanned="9" table:style-name="ce42">
            <text:p>Società partecipate</text:p>
          </table:table-cell>
          <table:table-cell office:value-type="string" table:number-columns-spanned="1" table:number-rows-spanned="9" table:style-name="ce42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42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41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40">
            <text:p>Attività e procedimenti</text:p>
          </table:table-cell>
          <table:table-cell office:value-type="string" table:number-columns-spanned="1" table:number-rows-spanned="7" table:style-name="ce41">
            <text:p>Tipologie di procedimento (*)</text:p>
          </table:table-cell>
          <table:table-cell office:value-type="string" table:number-columns-spanned="1" table:number-rows-spanned="7" table:style-name="ce42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43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71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71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71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2" table:style-name="ce29"/>
          <table:table-cell table:style-name="ce37"/>
          <table:table-cell table:number-columns-repeated="2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71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71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6">
            <text:p>Altri contenuti - Accesso civico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43">
            <text:p>Accesso civico (**)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content-validation-name="val1" table:style-name="ce71">
            <text:p>Sì</text:p>
          </table:table-cell>
          <table:table-cell office:value-type="string" table:content-validation-name="val1" table:style-name="ce71">
            <text:p>Sì</text:p>
          </table:table-cell>
          <table:table-cell office:value-type="string" table:content-validation-name="val1" table:style-name="ce71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content-validation-name="val1" table:style-name="ce71">
            <text:p>Sì</text:p>
          </table:table-cell>
          <table:table-cell office:value-type="string" table:content-validation-name="val1" table:style-name="ce71">
            <text:p>Sì</text:p>
          </table:table-cell>
          <table:table-cell office:value-type="string" table:content-validation-name="val1" table:style-name="ce71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40">
            <text:p>Servizi erogati</text:p>
          </table:table-cell>
          <table:table-cell office:value-type="string" table:style-name="ce32">
            <text:p>Costi contabilizzati (***)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71">
            <text:p>Sì</text:p>
          </table:table-cell>
          <table:table-cell office:value-type="string" table:content-validation-name="val1" table:style-name="ce34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32">
            <text:p>Tempi medi di erogazione dei servizi (***)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content-validation-name="val1" table:style-name="ce34">
            <text:p>Sì</text:p>
          </table:table-cell>
          <table:table-cell office:value-type="string" table:content-validation-name="val1" table:style-name="ce71">
            <text:p>Sì</text:p>
          </table:table-cell>
          <table:table-cell office:value-type="string" table:content-validation-name="val1" table:style-name="ce34">
            <text:p>Sì</text:p>
          </table:table-cell>
          <table:table-cell table:content-validation-name="val1" table:style-name="ce7"/>
          <table:table-cell table:content-validation-name="val1" table:style-name="ce7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6"/>
          <table:table-cell table:style-name="ce17"/>
          <table:table-cell table:style-name="ce35"/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table:number-columns-repeated="2" table:style-name="ce16"/>
          <table:table-cell table:style-name="ce17"/>
          <table:table-cell table:style-name="ce10"/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35"/>
          <table:table-cell table:number-columns-repeated="16380"/>
        </table:table-row>
        <table:table-row table:style-name="ro2">
          <table:table-cell table:number-columns-repeated="3"/>
          <table:table-cell table:style-name="ce1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35"/>
          <table:table-cell table:number-columns-repeated="16380"/>
        </table:table-row>
        <table:table-row table:style-name="ro2">
          <table:table-cell table:number-columns-repeated="3"/>
          <table:table-cell table:style-name="ce10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Obblighi_per_le_attestazioni_1.$A$2:Obblighi_per_le_attestazioni_1.$L$26" table:base-cell-address="Obblighi_per_le_attestazioni_1.$A$1"/>
        </table:named-expressions>
      </table:table>
      <table:table table:name="Obblighi_per_le_attestazioni_2" table:style-name="ta2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73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6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pubblicato è aggiornato con riferimento a tutti gli uffici? (si/no)</text:p>
          </table:table-cell>
          <table:table-cell office:value-type="string" table:style-name="ce27">
            <text:p>Laddove siano presenti, il dato pubblicato è aggiornato con riferimento a tutti gli uffici periferici? (si/no)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40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content-validation-name="val2" table:style-name="ce34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40">
            <text:p>Enti controllati</text:p>
          </table:table-cell>
          <table:table-cell office:value-type="string" table:number-columns-spanned="1" table:number-rows-spanned="9" table:style-name="ce42">
            <text:p>Società partecipate</text:p>
          </table:table-cell>
          <table:table-cell office:value-type="string" table:number-columns-spanned="1" table:number-rows-spanned="9" table:style-name="ce42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42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41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34">
            <text:p>Sì</text:p>
          </table:table-cell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34">
            <text:p>Sì</text:p>
          </table:table-cell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34">
            <text:p>Sì</text:p>
          </table:table-cell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40">
            <text:p>Attività e procedimenti</text:p>
          </table:table-cell>
          <table:table-cell office:value-type="string" table:number-columns-spanned="1" table:number-rows-spanned="7" table:style-name="ce41">
            <text:p>Tipologie di procedimento (*)</text:p>
          </table:table-cell>
          <table:table-cell office:value-type="string" table:number-columns-spanned="1" table:number-rows-spanned="7" table:style-name="ce42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43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style-name="ce33"/>
          <table:table-cell table:number-columns-repeated="2" table:style-name="ce24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2" table:style-name="ce71">
            <text:p>Sì</text:p>
          </table:table-cell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2" table:style-name="ce71">
            <text:p>Sì</text:p>
          </table:table-cell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2" table:style-name="ce71">
            <text:p>Sì</text:p>
          </table:table-cell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style-name="ce33"/>
          <table:table-cell table:number-columns-repeated="2" table:style-name="ce2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2" table:style-name="ce71">
            <text:p>Sì</text:p>
          </table:table-cell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2" table:style-name="ce71">
            <text:p>Sì</text:p>
          </table:table-cell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46">
            <text:p>Altri contenuti - Accesso civico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43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content-validation-name="val2" table:style-name="ce71">
            <text:p>Sì</text:p>
          </table:table-cell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content-validation-name="val2" table:style-name="ce71">
            <text:p>Sì</text:p>
          </table:table-cell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40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content-validation-name="val2" table:style-name="ce34">
            <text:p>Sì</text:p>
          </table:table-cell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content-validation-name="val2" table:style-name="ce34">
            <text:p>Sì</text:p>
          </table:table-cell>
          <table:table-cell table:content-validation-name="val2" table:style-name="ce7"/>
          <table:table-cell table:content-validation-name="val2" table:style-name="ce7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16"/>
          <table:table-cell table:style-name="ce17"/>
          <table:table-cell table:style-name="ce35"/>
          <table:table-cell table:number-columns-repeated="3" table:style-name="ce16"/>
          <table:table-cell table:number-columns-repeated="16377" table:style-name="ce3"/>
        </table:table-row>
        <table:table-row table:style-name="ro2">
          <table:table-cell table:number-columns-repeated="2" table:style-name="ce16"/>
          <table:table-cell table:style-name="ce17"/>
          <table:table-cell table:style-name="ce10"/>
          <table:table-cell table:number-columns-repeated="3" table:style-name="ce16"/>
          <table:table-cell table:number-columns-repeated="16377" table:style-name="ce3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Obblighi_per_le_attestazioni_2.$A$1:Obblighi_per_le_attestazioni_2.$J$25" table:base-cell-address="Obblighi_per_le_attestazioni_2.$A$1"/>
        </table:named-expressions>
      </table:table>
      <table:table table:name="Obblighi_per_le_attestazioni_3" table:style-name="ta3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73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70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70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40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1">
            <text:p>Pubblicazione entro il 30 aprile 2013</text:p>
          </table:table-cell>
          <table:table-cell table:content-validation-name="val3" table:style-name="ce34"/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style-name="ro27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table:content-validation-name="val3" table:style-name="ce34"/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style-name="ro28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office:value-type="string" table:content-validation-name="val3" table:style-name="ce34">
            <text:p>Sì</text:p>
          </table:table-cell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40">
            <text:p>Enti controllati</text:p>
          </table:table-cell>
          <table:table-cell office:value-type="string" table:number-columns-spanned="1" table:number-rows-spanned="9" table:style-name="ce42">
            <text:p>Società partecipate</text:p>
          </table:table-cell>
          <table:table-cell office:value-type="string" table:number-columns-spanned="1" table:number-rows-spanned="9" table:style-name="ce42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42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34">
            <text:p>Sì</text:p>
          </table:table-cell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34">
            <text:p>Sì</text:p>
          </table:table-cell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41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content-validation-name="val3" table:style-name="ce34"/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34">
            <text:p>Sì</text:p>
          </table:table-cell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34">
            <text:p>Sì</text:p>
          </table:table-cell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34">
            <text:p>Sì</text:p>
          </table:table-cell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34">
            <text:p>Sì</text:p>
          </table:table-cell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34">
            <text:p>Sì</text:p>
          </table:table-cell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34">
            <text:p>Sì</text:p>
          </table:table-cell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40">
            <text:p>Attività e procedimenti</text:p>
          </table:table-cell>
          <table:table-cell office:value-type="string" table:number-columns-spanned="1" table:number-rows-spanned="7" table:style-name="ce41">
            <text:p>Tipologie di procedimento</text:p>
          </table:table-cell>
          <table:table-cell office:value-type="string" table:number-columns-spanned="1" table:number-rows-spanned="7" table:style-name="ce42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43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table:style-name="ce29"/>
          <table:table-cell table:number-columns-repeated="2" table:style-name="ce24"/>
          <table:table-cell table:style-name="ce18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content-validation-name="val3" table:style-name="ce34">
            <text:p>Sì</text:p>
          </table:table-cell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content-validation-name="val3" table:style-name="ce34">
            <text:p>Sì</text:p>
          </table:table-cell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content-validation-name="val3" table:style-name="ce34">
            <text:p>Sì</text:p>
          </table:table-cell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style-name="ce29"/>
          <table:table-cell table:number-columns-repeated="3"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content-validation-name="val3" table:style-name="ce34">
            <text:p>Sì</text:p>
          </table:table-cell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content-validation-name="val3" table:style-name="ce34">
            <text:p>Sì</text:p>
          </table:table-cell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46">
            <text:p>Altri contenuti - Accesso civico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43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content-validation-name="val3" table:style-name="ce36">
            <text:p>Sì</text:p>
          </table:table-cell>
          <table:table-cell table:content-validation-name="val3" table:style-name="ce7"/>
          <table:table-cell table:content-validation-name="val3" table:style-name="ce7"/>
          <table:table-cell office:value-type="string" table:style-name="ce12">
            <text:p>Provedimento in attesa di pubblicazione</text:p>
          </table:table-cell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content-validation-name="val3" table:style-name="ce36">
            <text:p>Sì</text:p>
          </table:table-cell>
          <table:table-cell table:content-validation-name="val3" table:style-name="ce7"/>
          <table:table-cell table:content-validation-name="val3" table:style-name="ce7"/>
          <table:table-cell office:value-type="string" table:style-name="ce12">
            <text:p>Provvedimento in attesa di pubblicazione</text:p>
          </table:table-cell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40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content-validation-name="val3" table:style-name="ce34">
            <text:p>Sì</text:p>
          </table:table-cell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style-name="ro40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content-validation-name="val3" table:style-name="ce34">
            <text:p>Sì</text:p>
          </table:table-cell>
          <table:table-cell table:content-validation-name="val3" table:style-name="ce7"/>
          <table:table-cell table:content-validation-name="val3" table:style-name="ce7"/>
          <table:table-cell table:style-name="ce18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Obblighi_per_le_attestazioni_3.$A$1:Obblighi_per_le_attestazioni_3.$K$27" table:base-cell-address="Obblighi_per_le_attestazioni_3.$A$1"/>
        </table:named-expressions>
      </table:table>
      <table:table table:name="Foglio1" table:style-name="ta4">
        <table:table-column table:style-name="co12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gcampeggi</dc:creator>
    <meta:creation-date>2013-07-11T10:39:29Z</meta:creation-date>
    <dc:date>2013-11-12T14:53:24Z</dc:date>
    <meta:print-date>2013-09-30T14:34:55Z</meta:print-date>
  </office:meta>
</office:document-meta>
</file>