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1" style:family="table-cell" style:parent-style-name="Nota" style:data-style-name="N0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30">
            <text:p>Amministrazione</text:p>
          </table:table-cell>
          <table:table-cell office:value-type="string" table:number-columns-spanned="2" table:number-rows-spanned="1" table:style-name="ce69">
            <text:p>"inserire il Nome della Amministrazione"</text:p>
          </table:table-cell>
          <table:covered-table-cell/>
          <table:table-cell table:style-name="ce16"/>
          <table:table-cell office:value-type="string" table:style-name="ce30">
            <text:p>Data di compilazione</text:p>
          </table:table-cell>
          <table:table-cell office:value-type="string" table:style-name="ce31">
            <text:p>"inserire la data di compilazione GG/MM/AA"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46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43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41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41">
            <text:p>Enti controllati</text:p>
          </table:table-cell>
          <table:table-cell office:value-type="string" table:number-columns-spanned="1" table:number-rows-spanned="9" table:style-name="ce42">
            <text:p>Società partecipate</text:p>
          </table:table-cell>
          <table:table-cell office:value-type="string" table:number-columns-spanned="1" table:number-rows-spanned="9" table:style-name="ce42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2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4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41">
            <text:p>Attività e procedimenti</text:p>
          </table:table-cell>
          <table:table-cell office:value-type="string" table:number-columns-spanned="1" table:number-rows-spanned="7" table:style-name="ce45">
            <text:p>Tipologie di procedimento (*)</text:p>
          </table:table-cell>
          <table:table-cell office:value-type="string" table:number-columns-spanned="1" table:number-rows-spanned="7" table:style-name="ce4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29"/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7">
            <text:p>Altri contenuti - Accesso civico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0">
            <text:p>Accesso civico (**)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1">
            <text:p>Servizi erogati</text:p>
          </table:table-cell>
          <table:table-cell office:value-type="string" table:style-name="ce32">
            <text:p>Costi contabilizzati (***)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32">
            <text:p>Tempi medi di erogazione dei servizi (***)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6"/>
          <table:table-cell table:style-name="ce17"/>
          <table:table-cell office:value-type="string" table:style-name="ce35">
            <text:p>(*)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6">
          <table:table-cell table:number-columns-repeated="2" table:style-name="ce16"/>
          <table:table-cell table:style-name="ce17"/>
          <table:table-cell office:value-type="string" table:style-name="ce10">
            <text:p>Dati in corso di caricamento da parte dei Servizi Demografici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35">
            <text:p>(**)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0">
            <text:p>Informazioni da inserir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35">
            <text:p>(***)</text:p>
          </table:table-cell>
          <table:table-cell table:number-columns-repeated="16380"/>
        </table:table-row>
        <table:table-row table:style-name="ro5">
          <table:table-cell table:number-columns-repeated="3"/>
          <table:table-cell office:value-type="string" table:style-name="ce10">
            <text:p>I dati sono contenuti nel Piano Performance che è in corso di predisposizione</text:p>
          </table:table-cell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7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7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41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34">
            <text:p>Sì</text:p>
          </table:table-cell>
          <table:table-cell table:number-columns-repeated="2" table:style-name="ce34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41">
            <text:p>Enti controllati</text:p>
          </table:table-cell>
          <table:table-cell office:value-type="string" table:number-columns-spanned="1" table:number-rows-spanned="9" table:style-name="ce42">
            <text:p>Società partecipate</text:p>
          </table:table-cell>
          <table:table-cell office:value-type="string" table:number-columns-spanned="1" table:number-rows-spanned="9" table:style-name="ce42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2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4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41">
            <text:p>Attività e procedimenti</text:p>
          </table:table-cell>
          <table:table-cell office:value-type="string" table:number-columns-spanned="1" table:number-rows-spanned="7" table:style-name="ce45">
            <text:p>Tipologie di procedimento (*)</text:p>
          </table:table-cell>
          <table:table-cell office:value-type="string" table:number-columns-spanned="1" table:number-rows-spanned="7" table:style-name="ce4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style-name="ce33"/>
          <table:table-cell table:number-columns-repeated="2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style-name="ce33"/>
          <table:table-cell table:number-columns-repeated="2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7">
            <text:p>Altri contenuti - Accesso civico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0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41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6"/>
          <table:table-cell table:style-name="ce17"/>
          <table:table-cell office:value-type="string" table:style-name="ce35">
            <text:p>(*)</text:p>
          </table:table-cell>
          <table:table-cell table:number-columns-repeated="3" table:style-name="ce16"/>
          <table:table-cell table:number-columns-repeated="16377" table:style-name="ce3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style-name="ce10">
            <text:p>Dati in corso di caricamento da parte dei Servizi Demografici</text:p>
          </table:table-cell>
          <table:table-cell table:number-columns-repeated="3" table:style-name="ce16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7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8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8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41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style-name="ce34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style-name="ce34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41">
            <text:p>Enti controllati</text:p>
          </table:table-cell>
          <table:table-cell office:value-type="string" table:number-columns-spanned="1" table:number-rows-spanned="9" table:style-name="ce42">
            <text:p>Società partecipate</text:p>
          </table:table-cell>
          <table:table-cell office:value-type="string" table:number-columns-spanned="1" table:number-rows-spanned="9" table:style-name="ce42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42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45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style-name="ce34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41">
            <text:p>Attività e procedimenti</text:p>
          </table:table-cell>
          <table:table-cell office:value-type="string" table:number-columns-spanned="1" table:number-rows-spanned="7" table:style-name="ce45">
            <text:p>Tipologie di procedimento</text:p>
          </table:table-cell>
          <table:table-cell office:value-type="string" table:number-columns-spanned="1" table:number-rows-spanned="7" table:style-name="ce4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style-name="ce29"/>
          <table:table-cell table:number-columns-repeated="2" table:style-name="ce24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style-name="ce29"/>
          <table:table-cell table:number-columns-repeated="3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7">
            <text:p>Altri contenuti - Accesso civico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40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office:value-type="string" table:style-name="ce12">
            <text:p>Provedimento in attesa di pubblicazione</text:p>
          </table:table-cell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34">
            <text:p>No</text:p>
          </table:table-cell>
          <table:table-cell table:number-columns-repeated="2" table:style-name="ce7"/>
          <table:table-cell office:value-type="string" table:style-name="ce12">
            <text:p>Provvedimento in attesa di pubblicazione</text:p>
          </table:table-cell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41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34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Affari Generali</dc:creator>
    <meta:creation-date>2013-07-11T10:39:29Z</meta:creation-date>
    <dc:date>2013-09-30T15:15:27Z</dc:date>
    <meta:print-date>2013-09-30T14:34:55Z</meta:print-date>
  </office:meta>
</office:document-meta>
</file>